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color="#FF0000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="sans-serif" fo:color="#222222" fo:font-size="10.5pt" style:font-size-asian="10.5pt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/>
    </style:style>
  </office:automatic-styles>
  <office:body>
    <office:text text:use-soft-page-breaks="true">
      <text:p text:style-name="P1"><text:span text:style-name="T2">“This Must Be The Class</text:span><text:span text:style-name="T3">”</text:span></text:p>
      <text:p text:style-name="Standard"/>
      <text:p text:style-name="Standard"><text:span text:style-name="T4">I<text:s/></text:span><text:span text:style-name="T5">INCONTRO</text:span><text:line-break/><text:line-break/>Panoramica sulla scomposizione del linguaggio audiovisivo oggi nella sua diversificata componente sintattica. Dal cinema alla televisione, si è<text:s/>tentato di trovare il bandolo della matassa post-moderna, analizzando da vicino spezzoni dei nuovi linguaggi adeguatamente contestualizzati, nell’identità di genere e nella più ampia dimensione sociale.<text:s/><text:line-break/>Politicamente, un’analisi sul linguaggio politico e<text:s/>le sue sfaccettature durante la presidenza<text:s/><text:span text:style-name="T6">Obama</text:span>.</text:p>
      <text:p text:style-name="Standard"/>
      <text:p text:style-name="Standard">Clip: “<text:span text:style-name="T7">Dead Set</text:span>” (<text:span text:style-name="T8">Brooker</text:span>, 2008) s. 01 ep. 01; “<text:span text:style-name="T9">Legion</text:span>” (<text:span text:style-name="T10">Hawley</text:span>, 2017-) s. 01 ep. 01</text:p>
      <text:p text:style-name="Standard"><text:span text:style-name="T11"><text:line-break/></text:span><text:span text:style-name="T12">II INCONTRO</text:span><text:span text:style-name="T13"><text:s/></text:span><text:line-break/><text:line-break/>Indagine sugli strumenti del linguaggio audiovisivo in Italia, con occhi puntati sul mezzo televisivo non<text:s/>seriale e il web; declinazioni del post-moderno in rete. Senza visione di clip, la discussione s’è incanalata nell’analisi della distribuzione cinematografica in Italia e il peso degli influencers su internet.</text:p>
      <text:p text:style-name="Standard"/>
      <text:p text:style-name="Standard"><text:span text:style-name="T14">III INCONTRO</text:span><text:line-break/><text:line-break/>Una monografia su<text:s/><text:span text:style-name="T15">Christopher</text:span><text:span text:style-name="T16"><text:s/>Nolan</text:span>. La sua interpretazione del mezzo cinema ha incanalato il discorso verso orizzonti post-moderni ricalcando certo cinema anni ‘90 e richiamando la tradizione kubrickiana e hitchcockiana. La sua importanza è stata principalmente legata al collasso della struttura narrativa,<text:s/><text:span text:style-name="T17">τόπος</text:span><text:s/>autoriale riproposto in chiave blockbuster; inoltre, è tra gli autori che si mettono maggiormente in discussione nel panorama e che abbia avuto un bacino d’utenza talmente ampio nell’industria da influenzare a sua volta un intero “movimento”, il nolanismo, di cui appena qualche accenno.<text:s/><text:line-break/>A partire da “<text:span text:style-name="T18">Dunkirk</text:span>” (Nolan, 2017), un ex-cursus sul non-luogo e sull’operazione, in qualche modo concettualmente equivalente, di<text:s/><text:span text:style-name="T19">Paolo Genovese<text:s/></text:span>con “<text:span text:style-name="T20">The Place<text:s/></text:span>(2015)”. Accenni anche alla serie da cui il film italiano è tratto, “<text:span text:style-name="T21">The Booth at the end (</text:span><text:span text:style-name="T22">Kubasik,<text:s/></text:span>2010-12<text:span text:style-name="T23">)</text:span>”.</text:p>
      <text:p text:style-name="Standard"/>
      <text:p text:style-name="Standard">Clip: “<text:span text:style-name="T24">The Prestige</text:span>” (<text:span text:style-name="T25">Nolan</text:span>, 2006); “<text:span text:style-name="T26">The Dark Knight</text:span>” (<text:span text:style-name="T27">Nolan</text:span>, 2008); “<text:span text:style-name="T28">Inception</text:span>” (<text:span text:style-name="T29">Nolan</text:span>, 2010), “<text:span text:style-name="T30">Interstellar</text:span>” (<text:span text:style-name="T31">Nolan</text:span>, 2014).</text:p>
      <text:p text:style-name="Standard"/>
      <text:p text:style-name="P32">IV<text:s/>INCONTRO</text:p>
      <text:p text:style-name="P33"/>
      <text:p text:style-name="Standard">Il linguaggio nella sua componente più propriamente contestuale: un’analisi autoriale sulle icone e l’iconografia nell’odierno sociale, con declinazioni al maschile (Korine) e al femminile (Coppola e Moselle). La messa in discussione dell’icona diventa perno del discorso audiovisivo (il<text:s/>movimento di camera, il campo-contro-campo assumono in questi riguardi il valore di periodi sintattici).</text:p>
      <text:p text:style-name="Standard">Importante chiosa finale sul totem come icona ante-litteram e la differenziazione tra icona e brand, nella sua applicabilità.<text:s/><text:line-break/><text:line-break/>Clip: “<text:span text:style-name="T34">The Wolfpack</text:span>” (<text:span text:style-name="T35">Moselle</text:span>, 2015); “<text:span text:style-name="T36">Spring Breakers</text:span>” (<text:span text:style-name="T37">Korine</text:span>, 2013); “<text:span text:style-name="T38">Somewhere</text:span>” (<text:span text:style-name="T39">Coppola</text:span>, 2011);</text:p>
      <text:p text:style-name="Standard"/>
      <text:p text:style-name="P40">V<text:s/>INCONTRO</text:p>
      <text:p text:style-name="P41"/>
      <text:p text:style-name="Standard">Una prospettiva sui Coen bros, la mitologia e gli spazi d’uso del loro cinema, con particolare attenzione alle dinamiche interpretative della questione ebraica. La grande influenza dei fratelli ha<text:s/><text:soft-page-break/>portato ad una vera e propria iconografia riscontrabile nel coenismo, di cui<text:s/><text:span text:style-name="T42">Clooney</text:span><text:s/>(da regista) e più recenti inclinazioni del cinema britannico (<text:span text:style-name="T43">McDonagh</text:span>, per esempio) sono esempio lampante.</text:p>
      <text:p text:style-name="Standard">Clip: “Fargo” (<text:span text:style-name="T44">Coen</text:span>, 1996);<text:s/>“A serious man” (<text:span text:style-name="T45">Coen</text:span>, 2009); “Fargo” (tv show,<text:s/><text:span text:style-name="T46">Hawley</text:span>, 2014-) s.02 ep.01</text:p>
      <text:p text:style-name="Standard"/>
      <text:p text:style-name="P47">VI<text:s/>INCONTRO</text:p>
      <text:p text:style-name="Standard"/>
      <text:p text:style-name="Standard">Un ampio discorso sul bianco totemico come icona interpretativa di un linguaggio. Da Santorini a New York, passando per la penisola iberica con tappe agli Apple Store<text:s/>di Stoccolma, la Grande Mela nonché Palermo. Tra gli autori architettonici, Meyer negli States, che segue Coderch e Tàvora.<text:line-break/>Qualche uso del bianco in relazione all’iconografia dei generi anche al cinema con “Wall-e” (<text:span text:style-name="T48">Stanton</text:span>, 2008), “Oblivion” (<text:span text:style-name="T49">Kosinski</text:span>,<text:s/>2013), “Interstellar” (<text:span text:style-name="T50">Nolan</text:span>, 2014) e in televisione con “Black Mirror” (<text:span text:style-name="T51">Brooker</text:span>, 2011-). Ancora, il dualismo icona-brand nella sua accezione più costumistica.</text:p>
      <text:p text:style-name="Standard"/>
      <text:p text:style-name="P52">VII<text:s/>INCONTRO</text:p>
      <text:p text:style-name="Standard"/>
      <text:p text:style-name="Standard">Un discorso tout-court sulla mescolanza dei generi e il collasso del discorso audiovisivo nel web. Appunti storici su<text:s/><text:span text:style-name="T53">Y</text:span><text:span text:style-name="T54">outube</text:span><text:s/>e il suo funzionamento, poi<text:s/><text:span text:style-name="T55">Facebook</text:span><text:span text:style-name="T56"><text:s/></text:span>e il marketing, i mezzo di guadagno, la televisione italiana come interpretazione del linguaggio del web in senso generazionale, la pornografia e la nuova frontiera del suo<text:s/>social media management (con riferimento a<text:s/><text:span text:style-name="T57">Pornhub</text:span><text:span text:style-name="T58"><text:s/></text:span>su<text:s/><text:span text:style-name="T59">Instagram</text:span><text:span text:style-name="T60"><text:s/></text:span>e le nuove dinamiche del porno amatoriale). Nessuna clip al seguito.</text:p>
      <text:p text:style-name="Standard"/>
      <text:p text:style-name="Standard"><text:span text:style-name="T61">VIII<text:s/></text:span><text:span text:style-name="T62">INCONTRO</text:span><text:line-break/><text:line-break/>Il POV/Found-footage e la nuova, definitiva declinazione della questione post-moderna nel genere cinematografico. Segue allegat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Sicari</meta:initial-creator>
    <dc:creator>Marco Sicari</dc:creator>
    <meta:creation-date>2017-12-13T22:04:00Z</meta:creation-date>
    <dc:date>2017-12-18T14:44:00Z</dc:date>
    <meta:template xlink:href="Normal.dotm" xlink:type="simple"/>
    <meta:editing-cycles>1</meta:editing-cycles>
    <meta:editing-duration>PT2640S</meta:editing-duration>
    <meta:document-statistic meta:page-count="2" meta:paragraph-count="8" meta:word-count="640" meta:character-count="4285" meta:row-count="30" meta:non-whitespace-character-count="3653"/>
  </office:meta>
</office:document-meta>
</file>